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fo:line-height="150%" fo:text-align="justify" style:justify-single-word="false"/>
    </style:style>
    <style:style style:name="P3" style:family="paragraph" style:parent-style-name="Standard" style:list-style-name="WWNum2">
      <style:paragraph-properties fo:margin-top="0cm" fo:margin-bottom="0.212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fo:color="#000000" fo:font-size="13.5pt" style:font-size-asian="13.5pt" style:font-size-complex="13.5pt"/>
    </style:style>
    <style:style style:name="P10" style:family="paragraph" style:parent-style-name="Normal_20__28_Web_29_"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.049cm" fo:margin-bottom="0cm" style:line-height-at-least="0.353cm"/>
    </style:style>
    <style:style style:name="P12" style:family="paragraph" style:parent-style-name="Normal_20__28_Web_29_">
      <style:paragraph-properties fo:margin-top="0.049cm" fo:margin-bottom="0.176cm" fo:text-align="justify" style:justify-single-word="false"/>
      <style:text-properties fo:color="#000000" fo:font-size="13.5pt" style:font-size-asian="13.5pt" style:font-size-complex="13.5pt"/>
    </style:style>
    <style:style style:name="P13" style:family="paragraph" style:parent-style-name="Normal_20__28_Web_29_">
      <style:paragraph-properties fo:margin-left="8.742cm" fo:margin-right="0cm" fo:text-indent="1.249cm" style:auto-text-indent="false"/>
    </style:style>
    <style:style style:name="P14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000000" style:font-name="Arial1" fo:font-size="13.5pt" style:font-size-asian="13.5pt" style:font-name-complex="Arial2" style:font-size-complex="13.5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style:font-name="Calibri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MANDA DI AMMISSIONE </text:span><text:span text:style-name="T4">SELEZIONE PUBBLICA PER TITOLI E COLLOQUIO PER L’ASSUNZIONE A TEMPO INDETERMINATO DI N. 1 IMPIEGATO QUALIFICA QUADRO LIVELLO Q CCNL COMMERCIO E TERZIARIO -CONFCOMMERCIO</text:span>.</text:p>
      <text:p text:style-name="P1"/>
      <text:p text:style-name="P1"/>
      <text:p text:style-name="P2"><text:span text:style-name="T5">Il/La sottoscritto/a </text:span><text:span text:style-name="T6">_________________________________ </text:span><text:span text:style-name="T5">nato/a a</text:span><text:span text:style-name="T6"> ______________________ (</text:span><text:span text:style-name="T5">prov</text:span><text:span text:style-name="T6">. ____)</text:span><text:span text:style-name="T5"> il</text:span><text:span text:style-name="T6">__/____/______</text:span><text:span text:style-name="T5">C.F</text:span><text:span text:style-name="T6">._____________________ </text:span><text:span text:style-name="T5">residente a</text:span><text:span text:style-name="T6"> ____________________(</text:span><text:span text:style-name="T5">prov.</text:span><text:span text:style-name="T6">_____) </text:span><text:span text:style-name="T5">via</text:span><text:span text:style-name="T6"> ___________________________________ </text:span><text:span text:style-name="T5">n</text:span><text:span text:style-name="T6">._____ </text:span><text:span text:style-name="T5">CAP</text:span><text:span text:style-name="T6">________ </text:span><text:span text:style-name="T5">tel./cell</text:span><text:span text:style-name="T6">. ____________________</text:span></text:p>
      <text:p text:style-name="P4"><text:span text:style-name="T5">PEC</text:span><text:note text:id="ftn1" text:note-class="footnote"><text:note-citation>1</text:note-citation><text:note-body><text:p text:style-name="P14"><text:span text:style-name="footnote_20_reference"><text:span text:style-name="T8"/></text:span> La PEC deve essere personale e riconducibile alla persona scrivente. Non può essere usata PEC aziendale. </text:p></text:note-body></text:note><text:span text:style-name="T6"> ___________________________ </text:span></text:p>
      <text:p text:style-name="P7"><text:span text:style-name="T2">CHIEDE</text:span></text:p>
      <text:p text:style-name="Normal_20__28_Web_29_"><text:span text:style-name="T3">Di essere ammesso a partecipare alla selezione di cui all’oggetto.</text:span></text:p>
      <text:p text:style-name="Normal_20__28_Web_29_"><text:span text:style-name="T3">A tal fine, ai sensi degli artt. 46 e 47 del D.P.R. 445/2000 e consapevole delle sanzioni penali richiamate dall’art. 76 del medesimo D.P.R. per le dichiarazioni mendaci,</text:span></text:p>
      <text:p text:style-name="P7"><text:span text:style-name="T2">DICHIARA</text:span></text:p>
      <text:p text:style-name="Normal_20__28_Web_29_"><text:span text:style-name="T3">- di essere cittadino: __________________________________;</text:span></text:p>
      <text:p text:style-name="P8"><text:span text:style-name="T3">- di non avere riportato condanne e/o sanzioni/di aver subito le seguenti condanne/sanzioni :__________________________________________________;</text:span></text:p>
      <text:p text:style-name="Normal_20__28_Web_29_"><text:span text:style-name="T3">- di essere/non essere stato destituito dall’impiego pubblico;</text:span></text:p>
      <text:p text:style-name="P8"><text:span text:style-name="T3">- essere in possesso dei requisiti di cui al bando così come previsto all’articolo 3 Generali-Professionali-Titoli di Studio;</text:span></text:p>
      <text:p text:style-name="P5"><text:span text:style-name="T7">- </text:span><text:span text:style-name="T6">) <text:s/></text:span><text:span text:style-name="T9">possesso del seguente titolo di studio</text:span><text:span text:style-name="T6">: </text:span></text:p>
      <text:list xml:id="list8594213202052779344" text:style-name="WWNum2">
        <text:list-item>
          <text:p text:style-name="P3"><text:bookmark-start text:name="_Hlk168492448"/><text:span text:style-name="T6">Diploma di laurea </text:span>(DL),<text:span text:style-name="T6"> in _________________________ conseguito il _________ presso ____________________________;</text:span><text:bookmark-end text:name="_Hlk168492448"/></text:p>
        </text:list-item>
        <text:list-item>
          <text:p text:style-name="P3">Laurea specialistica (LS)/ Laurea magistrale (LM) <text:span text:style-name="T6"><text:s/>in _________________________ conseguito il _________ presso ____________________________;</text:span></text:p>
        </text:list-item>
        <text:list-item>
          <text:p text:style-name="P3">Laurea triennale (LT) ) <text:span text:style-name="T6"><text:s/>in _________________________ conseguito il _________ presso ____________________________________.</text:span></text:p>
        </text:list-item>
      </text:list>
      <text:p text:style-name="P8"><text:span text:style-name="T3">- di essere idoneo al servizio continuativo;</text:span></text:p>
      <text:p text:style-name="P8"><text:span text:style-name="T3">- di essere in regola con gli obblighi di leva;</text:span></text:p>
      <text:p text:style-name="P8"><text:span text:style-name="T3">- che non sussistono motivi di incompatibilità ed ineleggibilità come indicati dall’artt.235-236 del D. Lgs. 267/2000;</text:span></text:p>
      <text:p text:style-name="P8"><text:span text:style-name="T3">Ai sensi del Regolamento U.E. n. 679/2016 (GDPR) autorizzo il trattamento dei dati personali forniti ai fini della presente selezione pubblica.</text:span></text:p>
      <text:p text:style-name="P8"><text:span text:style-name="T3">Si allega:</text:span></text:p>
      <text:p text:style-name="P11"><text:span text:style-name="T3">Fotocopia documento riconoscimento;</text:span></text:p>
      <text:p text:style-name="P11"><text:span text:style-name="T3">Curriculum Vitae.</text:span></text:p>
      <text:p text:style-name="P11"><text:soft-page-break/><text:span text:style-name="T3">Elenco Titoli autocertificati</text:span></text:p>
      <text:p text:style-name="P11"><text:span text:style-name="T3">Elenco Esperienze Professionali autocertificate</text:span></text:p>
      <text:p text:style-name="P12"/>
      <text:p text:style-name="Normal_20__28_Web_29_"><text:span text:style-name="T3">Luogo e data</text:span></text:p>
      <text:p text:style-name="P13"><text:span text:style-name="T3">Firma</text:span></text:p>
      <text:p text:style-name="P9"/>
      <text:p text:style-name="P10"/>
      <text:p text:style-name="P10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Calibri" fo:font-size="10pt" style:letter-kerning="true" style:font-name-asian="Times New Roman1" style:font-size-asian="10pt" style:language-asian="it" style:country-asian="IT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 MARIA SCANU</meta:initial-creator>
    <meta:editing-cycles>2</meta:editing-cycles>
    <meta:creation-date>2024-06-15T17:47:00</meta:creation-date>
    <dc:date>2024-06-26T09:52:13.66</dc:date>
    <meta:editing-duration>PT44S</meta:editing-duration>
    <meta:generator>OpenOffice/4.1.12$Win32 OpenOffice.org_project/4112m1$Build-9809</meta:generator>
    <meta:document-statistic meta:table-count="0" meta:image-count="0" meta:object-count="0" meta:page-count="2" meta:paragraph-count="27" meta:word-count="268" meta:character-count="2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